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737 aanleggen van een brug ter plaatse van Zegwaartseweg 96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een brug ter plaatse van Zegwaartseweg 96 te Zoetermeer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737 aanleggen van een brug ter plaatse van Zegwaartseweg 96 te Zoetermeer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79</meta:user-defined>
    <meta:user-defined meta:name="OVERHEIDop.WsbID/DC.identifier">wsb-2024-13779</meta:user-defined>
    <meta:user-defined meta:name="OVERHEIDop.versieInformatie"/>
  </office:meta>
</office:document-meta>
</file>