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Roodevaart 11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uni 2024 met registratienummer 0652785505 voor het plaatsen van hekwerken in beschermingszone a en b van primaire waterkering DWK00435a en in de beschermingszone van a-watergang OVK20273 ter hoogte van Roodevaart 11 te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3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Roodevaart 11 te Moerdijk.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76</meta:user-defined>
    <meta:user-defined meta:name="OVERHEIDop.WsbID/DC.identifier">wsb-2024-13776</meta:user-defined>
    <meta:user-defined meta:name="OVERHEIDop.versieInformatie"/>
  </office:meta>
</office:document-meta>
</file>