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iverse a- en b-wateren in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juni 2024 met registratienummer 0652785463 voor het uitvoeren van waterhuishoudkundige werkzaamheden in de omgeving van a- en b-wateren en in de zonering van regionale waterkering DWK00865/DWK00611, bestaande uit het vervangen van een bestaand netstation, het aanleggen en/of verzwaren van de MS-ring, het vervangen van het bestaande LS-net en het vervangen van het bestaande LDG-net in de plaats de Heen (Gemeente Steenbergen)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3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77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iverse a- en b-wateren in De Heen.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75</meta:user-defined>
    <meta:user-defined meta:name="OVERHEIDop.WsbID/DC.identifier">wsb-2024-13775</meta:user-defined>
    <meta:user-defined meta:name="OVERHEIDop.versieInformatie"/>
  </office:meta>
</office:document-meta>
</file>