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kabels langs en kruisend met waterlopen WL00940 en WL00966 en verwijderen Alfen station langs waterloop WL00940 nabij de Hazendammerweg te Diepenheim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 juli 2024 een omgevingsvergunning voor het aanleggen van kabels langs en kruisend met de waterlopen WL00940 en WL00966 nabij de Hazendammerweg te Diepenheim en het verwijderen van een Alfen station langs de waterloop WL00940 ter plaatse van het perceel kadastraal bekend als gemeente Diepenheim, sectie A, nummer 2062 nabij de Hazendammerweg te Diepenheim verleend. </text:p>
            <text:p text:style-name="common-al">De omgevingsvergunning is geregistreerd onder het volgende nummer: Z-2450121.</text:p>
            <text:p text:style-name="common-al">De omgevingsvergunning is op 1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aanleggen van kabels langs en kruisend met de waterlopen WL00940 en WL00966 nabij de Hazendammerweg te Diepenheim en het verwijderen van een Alfen station langs de waterloop WL00940 ter plaatse van het perceel kadastraal bekend als gemeente Diepenheim, sectie A, nummer 2062 nabij de Hazendammerweg te Diepenheim. </text:p>
            <text:p text:style-name="common-al">Bent u het niet eens met de verleende omgevingsvergunning (bezwaar)?</text:p>
            <text:p text:style-name="common-al">Bent u het niet eens met de verleende omgevingsvergunning door het waterschap? U kunt het waterschap tot en met 11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77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7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7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aanleggen kabels langs en kruisend met waterlopen WL00940 en WL00966 en verwijderen Alfen station langs waterloop WL00940 nabij de Hazendammerweg te Diepenheim</meta:user-defined>
    <meta:user-defined meta:name="DCTERMS.W3CDTF/DCTERMS.available">2024-07-03</meta:user-defined>
    <meta:user-defined meta:name="DCTERMS.W3CDTF/OVERHEIDop.jaargang">2024</meta:user-defined>
    <meta:user-defined meta:name="OVERHEIDop.publicationIssue">13774</meta:user-defined>
    <meta:user-defined meta:name="OVERHEIDop.WsbID/DC.identifier">wsb-2024-13774</meta:user-defined>
    <meta:user-defined meta:name="OVERHEIDop.versieInformatie"/>
  </office:meta>
</office:document-meta>
</file>