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gunning van waterschap Brabantse Delta voor waterhuishoudkundige werkzaamheden ter hoogte van Havenstraat 11a te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776780 ingevolge de Waterschapsverordening waterschap Brabantse Delta 2024 bekend gemaakt op 1 juli 2024 voor het gedeeltelijk dempen van a-water OVK06720, gedeeltelijk verbreden van b-water OWL11455, ter hoogte van Havenstraat 11a te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li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li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72</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2</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772</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gunning van waterschap Brabantse Delta voor waterhuishoudkundige werkzaamheden ter hoogte van Havenstraat 11a te Standdaarbuiten.</meta:user-defined>
    <meta:user-defined meta:name="DCTERMS.W3CDTF/DCTERMS.available">2024-07-03</meta:user-defined>
    <meta:user-defined meta:name="DCTERMS.W3CDTF/OVERHEIDop.jaargang">2024</meta:user-defined>
    <meta:user-defined meta:name="OVERHEIDop.externeBijlage">Besluit 776780 |exb-2024-26350</meta:user-defined>
    <meta:user-defined meta:name="OVERHEIDop.externeBijlage">0652755686-A|exb-2024-26351</meta:user-defined>
    <meta:user-defined meta:name="OVERHEIDop.externeBijlage">0652755686-B|exb-2024-26352</meta:user-defined>
    <meta:user-defined meta:name="OVERHEIDop.externeBijlage">0652755686-C|exb-2024-26353</meta:user-defined>
    <meta:user-defined meta:name="OVERHEIDop.publicationIssue">13772</meta:user-defined>
    <meta:user-defined meta:name="OVERHEIDop.WsbID/DC.identifier">wsb-2024-13772</meta:user-defined>
    <meta:user-defined meta:name="OVERHEIDop.versieInformatie"/>
  </office:meta>
</office:document-meta>
</file>