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Korte Waarder 53 in Nieuwebrug aan den Rijn. (code HDSR458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van Korte Waarder 53 in Nieuwebrug aan den Rijn.</text:p>
            <text:p text:style-name="common-al">In de periode tussen 8 augustus 2024 en 17 augustus 2024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7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7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7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58452</meta:user-defined>
    <meta:user-defined meta:name="DCTERMS.abstract">Melding voor het onttrekken en lozen van grondwater door het uitvoeren van een bouwputbemaling ter plaatse van Korte Waarder 53 in Nieuwebrug aan den Rij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Korte Waarder 53 in Nieuwebrug aan den Rijn. (code HDSR458452)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71</meta:user-defined>
    <meta:user-defined meta:name="OVERHEIDop.WsbID/DC.identifier">wsb-2024-13771</meta:user-defined>
    <meta:user-defined meta:name="OVERHEIDop.versieInformatie"/>
  </office:meta>
</office:document-meta>
</file>