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tions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4 met registratienummer 0652785510 voor het aanpassen van b-watergang OWL06211 en het aanpassen van bestaande en plaatsen van nieuwe beschoeiing in dezelfde watergang ter hoogte van de Stationsweg te Drimm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ationsweg te Drimmel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66</meta:user-defined>
    <meta:user-defined meta:name="OVERHEIDop.WsbID/DC.identifier">wsb-2024-13766</meta:user-defined>
    <meta:user-defined meta:name="OVERHEIDop.versieInformatie"/>
  </office:meta>
</office:document-meta>
</file>