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riebergsestraatweg 37a in Doorn. (code HDSR458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Driebergsestraatweg 37a in Doorn.</text:p>
            <text:p text:style-name="common-al">In de periode tussen 28 juni 2024 en 5 juli 2025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8385</meta:user-defined>
    <meta:user-defined meta:name="DCTERMS.abstract">Melding voor het onttrekken van grondwater op de locatie nabij Driebergsestraatweg 37a in Doo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Driebergsestraatweg 37a in Doorn. (code HDSR458385)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65</meta:user-defined>
    <meta:user-defined meta:name="OVERHEIDop.WsbID/DC.identifier">wsb-2024-13765</meta:user-defined>
    <meta:user-defined meta:name="OVERHEIDop.versieInformatie"/>
  </office:meta>
</office:document-meta>
</file>