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tendam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4 met registratienummer 0652785639 voor het verwijderen van een kabel in beschermingszone A en B en in het waterstaatswerk van primaire waterkering DWK00342 ter hoogte van op- en afrit 33 van de A59 in westelijke richting te Oosterhout (Statendamweg) met projectnummer 849598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3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tatendamweg te Oosterhout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64</meta:user-defined>
    <meta:user-defined meta:name="OVERHEIDop.WsbID/DC.identifier">wsb-2024-13764</meta:user-defined>
    <meta:user-defined meta:name="OVERHEIDop.versieInformatie"/>
  </office:meta>
</office:document-meta>
</file>