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Dijkrand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uni 2024 met registratienummer 0652783351 voor het ten behoeve van grondwatersanering ter hoogte van de Meeten 25 te Roosendaal uitvoeren van diffuse lozingen in b-watergang OWL28101 ter hoogte van de Dijkrand te Roosendaa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3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76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Dijkrand te Roosendaal.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63</meta:user-defined>
    <meta:user-defined meta:name="OVERHEIDop.WsbID/DC.identifier">wsb-2024-13763</meta:user-defined>
    <meta:user-defined meta:name="OVERHEIDop.versieInformatie"/>
  </office:meta>
</office:document-meta>
</file>