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sfalteren van een uitweg ter plaatse van het Pauluszan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sfalteren van een uitweg ter plaatse van het Pauluszand te Werkendam 
</text:p>
            <text:p text:style-name="common-al">Zaaknummer: 20240828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884</meta:user-defined>
    <meta:user-defined meta:name="DCTERMS.abstract">het asfalteren van een uitweg ter plaatse van het Pauluszand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sfalteren van een uitweg ter plaatse van het Pauluszand te Werkendam</meta:user-defined>
    <meta:user-defined meta:name="DCTERMS.W3CDTF/DCTERMS.available">2024-07-03</meta:user-defined>
    <meta:user-defined meta:name="DCTERMS.W3CDTF/OVERHEIDop.jaargang">2024</meta:user-defined>
    <meta:user-defined meta:name="OVERHEIDop.publicationIssue">13761</meta:user-defined>
    <meta:user-defined meta:name="OVERHEIDop.WsbID/DC.identifier">wsb-2024-13761</meta:user-defined>
    <meta:user-defined meta:name="OVERHEIDop.versieInformatie"/>
  </office:meta>
</office:document-meta>
</file>