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en tijdelijk hebben van een opslagdepot ter plaatse van Blindeweg in Waalhave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en tijdelijk hebben van een opslagdepot ter plaatse van Blindeweg in Waalhaven Rotterdam. .</text:p>
            <text:p text:style-name="common-al">Zaaknummer: VTH202406-0080</text:p>
            <text:p text:style-name="common-al">Start bezwaartermijn (6 weken): 03-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6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6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6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6-0080</meta:user-defined>
    <meta:user-defined meta:name="DCTERMS.abstract">Het aanbrengen en tijdelijk hebben van een opslagdepot in een waterkering ter plaatse van Blindeweg in Waalhave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aanbrengen en tijdelijk hebben van een opslagdepot ter plaatse van Blindeweg in Waalhaven Rotterdam</meta:user-defined>
    <meta:user-defined meta:name="DCTERMS.W3CDTF/DCTERMS.available">2024-07-03</meta:user-defined>
    <meta:user-defined meta:name="DCTERMS.W3CDTF/OVERHEIDop.jaargang">2024</meta:user-defined>
    <meta:user-defined meta:name="OVERHEIDop.publicationIssue">13760</meta:user-defined>
    <meta:user-defined meta:name="OVERHEIDop.WsbID/DC.identifier">wsb-2024-13760</meta:user-defined>
    <meta:user-defined meta:name="OVERHEIDop.versieInformatie"/>
  </office:meta>
</office:document-meta>
</file>