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tuinschuur ter plaatse van de Waaldijk 37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bouwen van een tuinschuur ter plaatse van de Waaldijk 37 te Dreumel 
</text:p>
            <text:p text:style-name="common-al">Zaaknummer: 202400847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8478</meta:user-defined>
    <meta:user-defined meta:name="DCTERMS.abstract">het bouwen van een tuinschuur ter plaatse van de Waaldijk 37 te Dreu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tuinschuur ter plaatse van de Waaldijk 37 te Dreum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76</meta:user-defined>
    <meta:user-defined meta:name="OVERHEIDop.WsbID/DC.identifier">wsb-2024-1376</meta:user-defined>
    <meta:user-defined meta:name="OVERHEIDop.versieInformatie"/>
  </office:meta>
</office:document-meta>
</file>