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nhuis Ruijskade 1399HH Muiderberg - AGV - WN2024-0033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nhuis Ruijskade 1399HH Muiderberg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1-07-2024 en geregistreerd onder zaaknummer WN2024-0033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5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60</meta:user-defined>
    <meta:user-defined meta:name="DCTERMS.abstract">Omgevingsvergunning Water, Liander N.V., Nienhuis Ruijskade in Muider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nhuis Ruijskade 1399HH Muiderberg - AGV - WN2024-003360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58</meta:user-defined>
    <meta:user-defined meta:name="OVERHEIDop.WsbID/DC.identifier">wsb-2024-13758</meta:user-defined>
    <meta:user-defined meta:name="OVERHEIDop.versieInformatie"/>
  </office:meta>
</office:document-meta>
</file>