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nabij Arent van Lierstraat 24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nabij Arent van Lierstraat 24 in Puttershoek..</text:p>
            <text:p text:style-name="common-al">Zaaknummer: VTH202404-0850</text:p>
            <text:p text:style-name="common-al">Start bezwaartermijn (6 weken): 03-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5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5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5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850</meta:user-defined>
    <meta:user-defined meta:name="DCTERMS.abstract">Het bouwen van een woning in een waterkering ter plaatse van Arent van Lierstraat 24 in Putters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woning nabij Arent van Lierstraat 24 in Puttershoek</meta:user-defined>
    <meta:user-defined meta:name="DCTERMS.W3CDTF/DCTERMS.available">2024-07-03</meta:user-defined>
    <meta:user-defined meta:name="DCTERMS.W3CDTF/OVERHEIDop.jaargang">2024</meta:user-defined>
    <meta:user-defined meta:name="OVERHEIDop.publicationIssue">13755</meta:user-defined>
    <meta:user-defined meta:name="OVERHEIDop.WsbID/DC.identifier">wsb-2024-13755</meta:user-defined>
    <meta:user-defined meta:name="OVERHEIDop.versieInformatie"/>
  </office:meta>
</office:document-meta>
</file>