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het boren van een puls om water op te pompen ter plaatse van de Wolderweg 5 te Maas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het boren van een puls om water op te pompen ter plaatse van de Wolderweg 5 te Maasbommel 
</text:p>
            <text:p text:style-name="common-al">Zaaknummer: 20240828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5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5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2854</meta:user-defined>
    <meta:user-defined meta:name="DCTERMS.abstract">het onttrekken van grondwater ten behoeve van het boren van een puls om water op te pompen ter plaatse van de Wolderweg 5 te Maasbo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het boren van een puls om water op te pompen ter plaatse van de Wolderweg 5 te Maasbommel</meta:user-defined>
    <meta:user-defined meta:name="DCTERMS.W3CDTF/DCTERMS.available">2024-07-03</meta:user-defined>
    <meta:user-defined meta:name="DCTERMS.W3CDTF/OVERHEIDop.jaargang">2024</meta:user-defined>
    <meta:user-defined meta:name="OVERHEIDop.publicationIssue">13754</meta:user-defined>
    <meta:user-defined meta:name="OVERHEIDop.WsbID/DC.identifier">wsb-2024-13754</meta:user-defined>
    <meta:user-defined meta:name="OVERHEIDop.versieInformatie"/>
  </office:meta>
</office:document-meta>
</file>