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255 1433GH Kudelstaart - AGV - WN2024-0033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udelstaartseweg 255 1433GH Kudelstaart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1-07-2024 en geregistreerd onder zaaknummer WN2024-0033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52</meta:user-defined>
    <meta:user-defined meta:name="DCTERMS.abstract">Omgevingsvergunning Water, N.V. Stedin Netten Noord-Holland, Kudelstaartseweg 255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255 1433GH Kudelstaart - AGV - WN2024-003352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53</meta:user-defined>
    <meta:user-defined meta:name="OVERHEIDop.WsbID/DC.identifier">wsb-2024-13753</meta:user-defined>
    <meta:user-defined meta:name="OVERHEIDop.versieInformatie"/>
  </office:meta>
</office:document-meta>
</file>