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057 verleende vergunning voor dempen van een waterloop en het ter compensatie verbreden van een waterloop, noordelijk van de Kromme Leek t.h.v. Zwaagdijk 26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015047</meta:user-defined>
    <meta:user-defined meta:name="DCTERMS.abstract">dempen van een waterloop en het ter compensatie verbreden van een waterloop, noordelijk van de Kromme Leek t.h.v. Zwaagdijk 266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057 verleende vergunning voor dempen van een waterloop en het ter compensatie verbreden van een waterloop, noordelijk van de Kromme Leek t.h.v. Zwaagdijk 266 in Zwaagdijk-Oo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52</meta:user-defined>
    <meta:user-defined meta:name="OVERHEIDop.WsbID/DC.identifier">wsb-2024-13752</meta:user-defined>
    <meta:user-defined meta:name="OVERHEIDop.versieInformatie"/>
  </office:meta>
</office:document-meta>
</file>