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indenhoevestraat 1 1096DV Amsterdam, [ASD02AG02320] Amsterdam A AG 2320 - AGV - WN2023-00689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indenhoevestraat 1 1096DV Amsterdam, [ASD02AG02320] Amsterdam A AG 2320 .</text:p>
            <text:p text:style-name="common-al">Het betreft de volgende activiteit(en):</text:p>
            <text:p text:style-name="common-al">Aanbrengen van een werkplatform t.b.v. realiseren van Brug I</text:p>
            <text:p text:style-name="common-al">Deze vergunning is verzonden op 25-0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689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7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891</meta:user-defined>
    <meta:user-defined meta:name="DCTERMS.abstract">Watervergunning, K_Dekker bouw &amp; infra b.v, Lindenhoevestraat in Amsterdam</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Lindenhoevestraat 1 1096DV Amsterdam, [ASD02AG02320] Amsterdam A AG 2320 - AGV - WN2023-006891</meta:user-defined>
    <meta:user-defined meta:name="DCTERMS.W3CDTF/DCTERMS.available">2024-01-29</meta:user-defined>
    <meta:user-defined meta:name="DCTERMS.W3CDTF/OVERHEIDop.jaargang">2024</meta:user-defined>
    <meta:user-defined meta:name="OVERHEIDop.publicationIssue">1375</meta:user-defined>
    <meta:user-defined meta:name="OVERHEIDop.WsbID/DC.identifier">wsb-2024-1375</meta:user-defined>
    <meta:user-defined meta:name="OVERHEIDop.versieInformatie"/>
  </office:meta>
</office:document-meta>
</file>