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uitvoeren van kabelwerkzaamheden en het leggen van een mantelbuis ter plaatse van Rijksstraatweg 180 in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uitvoeren van kabelwerkzaamheden en het leggen van een mantelbuis ter plaatse van Rijksstraatweg 180 in Dordrecht. .</text:p>
            <text:p text:style-name="common-al">Zaaknummer: VTH202404-0371</text:p>
            <text:p text:style-name="common-al">Start bezwaartermijn (6 weken):</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3749</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749</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749</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6/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404-0371</meta:user-defined>
    <meta:user-defined meta:name="DCTERMS.abstract">het uitvoeren van kabelwerkzaamheden en het leggen van een mantelbuis ter plaatse van Rijksstraatweg 180 in Dordrech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Hollandse Delta - watervergunning voor het uitvoeren van kabelwerkzaamheden en het leggen van een mantelbuis ter plaatse van Rijksstraatweg 180 in Dordrecht</meta:user-defined>
    <meta:user-defined meta:name="DCTERMS.W3CDTF/DCTERMS.available">2024-07-03</meta:user-defined>
    <meta:user-defined meta:name="DCTERMS.W3CDTF/OVERHEIDop.jaargang">2024</meta:user-defined>
    <meta:user-defined meta:name="OVERHEIDop.publicationIssue">13749</meta:user-defined>
    <meta:user-defined meta:name="OVERHEIDop.WsbID/DC.identifier">wsb-2024-13749</meta:user-defined>
    <meta:user-defined meta:name="OVERHEIDop.versieInformatie"/>
  </office:meta>
</office:document-meta>
</file>