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439 verleende vergunning voor het aanbrengen van tijdelijke verharding ten behoeve van nieuwe parkeerplaatsen nabij de regionale waterkering bij Boeilijn 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084581</meta:user-defined>
    <meta:user-defined meta:name="DCTERMS.abstract">het aanbrengen van tijdelijke verharding ten behoeve van nieuwe parkeerplaatsen nabij de regionale waterkering bij Boeilijn 1 in Westzaan</meta:user-defined>
    <dc:language>nl</dc:language>
    <meta:user-defined meta:name="OVERHEIDop.locatietype/OVERHEIDop.gebiedsmarkering">Punt</meta:user-defined>
    <meta:user-defined meta:name="DC.title">99990000029439 verleende vergunning voor het aanbrengen van tijdelijke verharding ten behoeve van nieuwe parkeerplaatsen nabij de regionale waterkering bij Boeilijn 1 in Westzaan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47</meta:user-defined>
    <meta:user-defined meta:name="OVERHEIDop.WsbID/DC.identifier">wsb-2024-13747</meta:user-defined>
    <meta:user-defined meta:name="OVERHEIDop.versieInformatie"/>
  </office:meta>
</office:document-meta>
</file>