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leggen en verlaten van een drinkwaterleiding ter plaatse van Blaaksedijk Oost 2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leggen en verlaten van een drinkwaterleiding ter plaatse van Blaaksedijk Oost 2 in Heinenoord..</text:p>
            <text:p text:style-name="common-al">Zaaknummer: VTH202406-0133</text:p>
            <text:p text:style-name="common-al">Start bezwaartermijn (6 weken): 03-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133</meta:user-defined>
    <meta:user-defined meta:name="DCTERMS.abstract">Het leggen, verwijderen, en verlaten van een deel van een drinkwaterleiding in een waterkering ter plaatse van Blaaksedijk Oost 2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leggen en verlaten van een drinkwaterleiding ter plaatse van Blaaksedijk Oost 2 in Heinenoord</meta:user-defined>
    <meta:user-defined meta:name="DCTERMS.W3CDTF/DCTERMS.available">2024-07-03</meta:user-defined>
    <meta:user-defined meta:name="DCTERMS.W3CDTF/OVERHEIDop.jaargang">2024</meta:user-defined>
    <meta:user-defined meta:name="OVERHEIDop.publicationIssue">13746</meta:user-defined>
    <meta:user-defined meta:name="OVERHEIDop.WsbID/DC.identifier">wsb-2024-13746</meta:user-defined>
    <meta:user-defined meta:name="OVERHEIDop.versieInformatie"/>
  </office:meta>
</office:document-meta>
</file>