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Peilbesluit Neder-Betuwe</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Gelezen het voorstel van het college van dijkgraaf en heemraden d.d. 21 mei 2024;</text:p>
            <text:p text:style-name="al"/>
            <text:p text:style-name="al">Overwegende dat, </text:p>
            <text:p text:style-name="al"/>
            <text:p text:style-name="al">Waterschap Rivierenland als waterbeheerder van het oppervlaktewater in het Rivierengebied verplicht is peilbesluiten vast te stellen voor de gebieden, aangegeven op de kaart behorende bij artikel 6.10 van de Omgevingsverordening Gelderland. Het deelgebied Neder-Betuwe is zo’n aangegeven gebied.</text:p>
            <text:p text:style-name="al"/>
            <text:p text:style-name="al">Op grond van artikel 6.12 van de Omgevingsverordening Gelderland moet een peilbesluit ten minste eens in de tien jaar worden herzien. Het peilbesluit Neder-Betuwe dateert van 2012 en is aan herziening toe.</text:p>
            <text:p text:style-name="al"/>
            <text:p text:style-name="al">gelet op:</text:p>
            <text:list text:style-name="id1-3-2-1-1-12">
              <text:list-item text:style-override="id1-3-2-1-1-12-1">
                <text:number>•</text:number>
                <text:p text:style-name="al">Artikelen 2.41 en 16.32a van de Omgevingswet;</text:p>
              </text:list-item>
              <text:list-item text:style-override="id1-3-2-1-1-12-2">
                <text:number>•</text:number>
                <text:p text:style-name="al">Artikelen 6.10 tot en met 6.13 van de Omgevingsverordening Gelderland.</text:p>
              </text:list-item>
              <text:list-item text:style-override="id1-3-2-1-1-12-3">
                <text:number>•</text:number>
                <text:p text:style-name="al">afdeling 3.4 van de Algemene wet bestuursrecht;</text:p>
              </text:list-item>
              <text:list-item text:style-override="id1-3-2-1-1-12-4">
                <text:number>•</text:number>
                <text:p text:style-name="al">artikelen 2 en 4 van het Reglement voor Waterschap Rivierenland;</text:p>
              </text:list-item>
              <text:list-item text:style-override="id1-3-2-1-1-12-5">
                <text:number>•</text:number>
                <text:p text:style-name="al">artikelen 77 en 83 van de Waterschapswet.</text:p>
              </text:list-item>
            </text:list>
            <text:p text:style-name="al">
            <text:span text:style-name="nadrukvet">Besluit:</text:span>
          </text:p>
            <text:p text:style-name="al"/>
            <text:p text:style-name="al">Vast te stellen het peilbesluit Neder-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Buren en Neder-Betuwe en is aangegeven op de bij dit besluit behorende kaart: Peilbesluit Neder-Betuwe d.d. 21 juni 2024 (bijlage 1). Op deze kaart zijn de coderingen van de peilgebieden en de waterpeilen aangegeven.</text:p>
          </text:section>
          <text:section text:name="artikel_id1-3-2-2-2" text:style-name="artikel">
            <text:p text:style-name="artikel_kop_titel"><text:span text:style-name="artikel_kop_label">Artikel</text:span> <text:span text:style-name="artikel_kop_nr">2.</text:span> Peilen</text:p>
            <text:p text:style-name="al">De na te streven waterpeilen in de peilgebieden zij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header-rows>
                  <table:table-row table:style-name="row">
                    <table:table-cell table:style-name="cell_frame_all" table:number-rows-spanned="1" table:number-columns-spanned="1">
                      <text:p text:style-name="table_al">
                      <text:span text:style-name="nadrukvet">Peilgebied (code)</text:span>
                    </text:p>
                    </table:table-cell>
                    <table:table-cell table:style-name="cell_frame_all" table:number-rows-spanned="1" table:number-columns-spanned="1">
                      <text:p text:style-name="table_al">
                      <text:span text:style-name="nadrukvet">Zomerpeil (m NAP)</text:span>
                    </text:p>
                    </table:table-cell>
                    <table:table-cell table:style-name="cell_frame_all" table:number-rows-spanned="1" table:number-columns-spanned="1">
                      <text:p text:style-name="table_al">
                      <text:span text:style-name="nadrukvet">Winterpeil (m NAP)</text:span>
                    </text:p>
                    </table:table-cell>
                    <table:table-cell table:style-name="cell_frame_all" table:number-rows-spanned="1" table:number-columns-spanned="1">
                      <text:p text:style-name="table_al">
                      <text:span text:style-name="nadrukvet">Minimum peil (m NAP)</text:span>
                    </text:p>
                    </table:table-cell>
                    <table:table-cell table:style-name="cell_frame_all" table:number-rows-spanned="1" table:number-columns-spanned="1">
                      <text:p text:style-name="table_al">
                      <text:span text:style-name="nadrukvet">Maximum peil (m NAP)</text:span>
                    </text:p>
                    </table:table-cell>
                  </table:table-row>
                  <table:table-row table:style-name="row">
                    <table:table-cell table:style-name="cell_frame_all" table:number-rows-spanned="1" table:number-columns-spanned="1">
                      <text:p text:style-name="table_al">NDB001</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3</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6</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8</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09</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2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3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4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7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8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19 </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NDB024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6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7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28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0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1 </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2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3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4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5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6 </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7 </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8 </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0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1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2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3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4 </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5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6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7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8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49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0 </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1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2 </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3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4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5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6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7 </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8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5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0 </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2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3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4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5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6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7 </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8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69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0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2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3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5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6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8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79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0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1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2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3 </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4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5 </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6,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6 </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7 </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8 </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89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1 </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0</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2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3 </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4 </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5 </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6 </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7 </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8 </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099 </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0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1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2 </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3 </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4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5 </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7 </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8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09 </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0 </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1 </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4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5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6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7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8 </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19 </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20 </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21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22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23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4,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30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36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3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B13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5</text:p>
                    </table:table-cell>
                    <table:table-cell table:style-name="cell_frame_all" table:number-rows-spanned="1" table:number-columns-spanned="1">
                      <text:p text:style-name="table_al">5,30</text:p>
                    </table:table-cell>
                  </table:table-row>
                </table:table-header-rows>
                <table:table-row table:style-name="row">
                  <table:table-cell table:style-name="cell_frame_all" table:number-rows-spanned="1" table:number-columns-spanned="1"/>
                </table:table-row>
              </table:table>
              <text:section text:name="bron_id1-3-2-2-2-4-2" text:style-name="bron">
                <text:p text:style-name="table_al"> </text:p>
              </text:section>
              <text:p text:style-name="table_bottom"/>
            </text:section>
            <text:p text:style-name="al"/>
          </text:section>
          <text:section text:name="artikel_id1-3-2-2-3" text:style-name="artikel">
            <text:p text:style-name="artikel_kop_titel"><text:span text:style-name="artikel_kop_label">Artikel</text:span> <text:span text:style-name="artikel_kop_nr">3.</text:span> Toelichting</text:p>
            <text:p text:style-name="al">De toelichting op het peilbesluit “Toelichting op het peilbesluit Neder-Betuwe, 132724/24-000.043 d.d. 21 juni 2024” (bijlage 2) bevat de motivering en geeft de gronden aan waarop dit peilbesluit berust. Deze toelichting maakt onlosmakelijk onderdeel uit van dit peilbesluit. </text:p>
          </text:section>
          <text:section text:name="artikel_id1-3-2-2-4" text:style-name="artikel">
            <text:p text:style-name="artikel_kop_titel"><text:span text:style-name="artikel_kop_label">Artikel</text:span> <text:span text:style-name="artikel_kop_nr">4.</text:span> Overgang zomer- en winterpeil</text:p>
            <text:p text:style-name="al">In geval van een zomer- en winterpeil zal de omschakeling van zomer- naar winterpeil onder normale omstandigheden plaatsvinden rond de periode 1 oktober tot 1 november. </text:p>
            <text:p text:style-name="al">In geval van een zomer- en winterpeil zal de omschakeling van winter- naar zomerpeil onder normale omstandigheden plaatsvinden rond de periode 15 maart tot 15 april.</text:p>
            <text:p text:style-name="al">Het waterschap houdt zich het recht voor om in bijzondere situaties tijdelijk af te wijken van de genoemde periodes. Het exacte moment van de overgang is afhankelijk van de grondwaterstanden, de rivierstanden en de weersomstandigheden; ter beoordeling aan de peilbeheerders in de centrale regiekamer van het waterschap. Vanwege klimaatveranderingen en de grotere variatie in weersomstandigheden in voor- en najaar is flexibiliteit in het moment van overschakelen nodig. Dit om beter in te kunnen spelen op de risico’s van zoetwatertekorten, bodemdaling en wateroverlast.</text:p>
          </text:section>
          <text:section text:name="artikel_id1-3-2-2-5"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section>
          <text:section text:name="artikel_id1-3-2-2-6" text:style-name="artikel">
            <text:p text:style-name="artikel_kop_titel"><text:span text:style-name="artikel_kop_label">Artikel</text:span> <text:span text:style-name="artikel_kop_nr">6.</text:span> Intrekken</text:p>
            <text:p text:style-name="al">Het peilbesluit Neder-Betuwe vastgesteld op 15 juni 2012 wordt ingetrokken.</text:p>
          </text:section>
          <text:section text:name="artikel_id1-3-2-2-7"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in het Waterschapsblad.</text:p>
            <text:p text:style-name="al"/>
            <text:p text:style-name="al">Bijlage 1 “Kaart peilbesluit Neder-Betuwe d.d. 21 juni 2024” wordt bekend gemaakt via &lt;<text:a xlink:href="https://officielebekendmakingen.nl/dc-2024-3049" xlink:type="simple"><text:span text:style-name="nadrukondlijn">https://officielebekendmakingen.nl/dc-2024-3049</text:span></text:a>&gt; en bijlage 2 ‘Toelichting op het peilbesluit Neder-Betuwe, 132724/24-000.043 d.d. 21 juni 2024 wordt bekendgemaakt via &lt;<text:a xlink:href="https://officielebekendmakingen.nl/dc-2024-3050" xlink:type="simple"><text:span text:style-name="nadrukondlijn">https://officielebekendmakingen.nl/dc-2024-3050</text:span></text:a>&gt; conform artikel 7, tweede lid van de Bekendmakingswet. </text:p>
          </text:section>
          <text:section text:name="artikel_id1-3-2-2-8" text:style-name="artikel">
            <text:p text:style-name="artikel_kop_titel"><text:span text:style-name="artikel_kop_label">Artikel</text:span> <text:span text:style-name="artikel_kop_nr">8.</text:span> Citeertitel</text:p>
            <text:p text:style-name="al">Dit peilbesluit kan worden aangehaald als: peilbesluit Neder-Betuwe.</text:p>
          </text:section>
        </text:section>
        <text:section text:name="regeling-sluiting_id1-3-2-3" text:style-name="regeling-sluiting">
          <text:section text:name="ondertekening_id1-3-2-3-1">
            <text:p><text:span text:style-name="functie">Aldus vastgesteld door het algemeen bestuur van Waterschap Rivierenland op 21 juni 2024, </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waarnemend dijkgraaf,</text:span></text:p>
            <text:p><text:span text:style-name="functie">G.V. den Hartog</text:span></text:p>
          </text:section>
        </text:section>
        <text:section text:name="nota-toelichting_id1-3-2-4" text:style-name="nota-toelichting">
          <text:p text:style-name="kop_level0"><text:span text:style-name="label"/> <text:span text:style-name="nr"/> </text:p>
          <text:p text:style-name="al">
          <text:span text:style-name="nadrukvet">Bijlagen</text:span>
        </text:p>
          <text:list text:style-name="id1-3-2-4-3">
            <text:list-item text:style-override="id1-3-2-4-3-1">
              <text:number>1.</text:number>
              <text:p text:style-name="al">Kaart peilbesluit Neder-Betuwe d.d. 21 juni 2024;</text:p>
            </text:list-item>
            <text:list-item text:style-override="id1-3-2-4-3-2">
              <text:number>2.</text:number>
              <text:p text:style-name="al">Toelichting op het peilbesluit Neder-Betuwe, 132724/24-000.043 d.d. 21 juni 2024 </text:p>
            </text:list-item>
          </text:list>
          <text:p text:style-name="al">
          <text:span text:style-name="nadrukvet">Zienswijzen</text:span>
        </text:p>
          <text:p text:style-name="al">Op het ontwerp-peilbesluit zijn geen zienswijzen ingediend. Het algemeen bestuur van Waterschap Rivierenland heeft het peilbesluit ten opzichte van het ontwerp ongewijzigd vastgesteld.</text:p>
          <text:p text:style-name="al"/>
          <text:p text:style-name="al">
          <text:span text:style-name="nadrukvet">Instellen van peilen </text:span>
        </text:p>
          <text:p text:style-name="al">Het peilbesluit treedt in werking met ingang van de eerste dag na bekendmaking in het Waterschapsblad.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34.</text:p>
          <text:p text:style-name="al"/>
          <text:p text:style-name="al">
          <text:span text:style-name="nadrukvet">Peilbesluit met bijlagen ter inzage </text:span>
        </text:p>
          <text:p text:style-name="al">Het peilbesluit met bijbehorende documenten ligt gedurende 6 weken vanaf de dag na deze bekendmaking ter inzage:</text:p>
          <text:list text:style-name="id1-3-2-4-16">
            <text:list-item text:style-override="id1-3-2-4-16-1">
              <text:number>1.</text:number>
              <text:p text:style-name="al">online via de knop “Bekijk documenten” op deze webpagina</text:p>
            </text:list-item>
            <text:list-item text:style-override="id1-3-2-4-16-2">
              <text:number>2.</text:number>
              <text:p text:style-name="al">tijdens kantooruren in het kantoor van het waterschap, De Blomboogerd 1 in Tiel</text:p>
            </text:list-item>
          </text:list>
          <text:p text:style-name="al">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list text:style-name="id1-3-2-4-21">
            <text:list-item text:style-override="id1-3-2-4-21-1">
              <text:number>-</text:number>
              <text:p text:style-name="al">Belanghebbenden die een zienswijze tegen het ontwerpbesluit naar voren hebben gebracht;</text:p>
            </text:list-item>
            <text:list-item text:style-override="id1-3-2-4-21-2">
              <text:number>-</text:number>
              <text:p text:style-name="al">Belanghebbenden die redelijkerwijs niet verweten kunnen worden tegen het ontwerpbesluit geen zienswijze naar voren te hebben gebracht.</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s://loket.rechtspraak.nl/bestuursrecht. Daarvoor moet u beschikken over een elektronische handtekening (DigiD). Kijk op de genoemde site voor de precieze voorwaarden. </text:p>
          <text:p text:style-name="al"/>
          <text:p text:style-name="al">Voorlopige voorziening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text:span text:style-name="nadrukondlijn">https://loket.rechtspraak.nl/bestuursrecht</text:span></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https://www.waterschaprivierenland.nl/peilbesluiten</text:p>
          <text:p text:style-name="al">U kunt ook contact opnemen met Judith van Tol, e-mail j.van.tol@wsrl.nl of telefoon (0344) 64 94 80. Bij afwezigheid van Judith van Tol kunt u contact opnemen met Jenny Otte e-mail j.otte@wsrl.nl of telefoonnummer 0344-649 54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source">artikel 16.32 van de Omgevingswet]|[1.0:c:BWBR0037885&amp;artikel=16.32&amp;g=2024-01-01</meta:user-defined>
    <meta:user-defined meta:name="DC.source">Omgevingsverordening Gelderland]|[https://lokaleregelgeving.overheid.nl/CVDR705323</meta:user-defined>
    <meta:user-defined meta:name="DC.source">afdeling 3.4 van de Algemene wet bestuursrecht]|[1.0:c:BWBR0005537&amp;afdeling=3.4&amp;g=2024-05-01</meta:user-defined>
    <meta:user-defined meta:name="DC.source">Reglement voor Waterschap Rivierenland]|[https://lokaleregelgeving.overheid.nl/CVDR82327</meta:user-defined>
    <meta:user-defined meta:name="DC.source">artikel 77 van de Waterschapswet]|[1.0:c:BWBR0005108&amp;artikel=77&amp;g=2024-01-01</meta:user-defined>
    <meta:user-defined meta:name="DC.source">artikel 83 van de Waterschapswet]|[1.0:c:BWBR0005108&amp;artikel=83&amp;g=2024-01-01</meta:user-defined>
    <meta:user-defined meta:name="OVERHEIDop.referentienummer">2024047474</meta:user-defined>
    <meta:user-defined meta:name="DCTERMS.alternative">Peilbesluit Neder-Betuwe</meta:user-defined>
    <dc:language>nl</dc:language>
    <meta:user-defined meta:name="OVERHEIDop.locatietype/OVERHEIDop.gebiedsmarkering">Waterschap</meta:user-defined>
    <meta:user-defined meta:name="DC.title">Peilbesluit Neder-Betuwe</meta:user-defined>
    <meta:user-defined meta:name="OVERHEIDop.datumEindeReactietermijn">2024-08-16</meta:user-defined>
    <meta:user-defined meta:name="OVERHEIDop.TilID/OVERHEIDop.terinzageleggingOP">til-2024-20266</meta:user-defined>
    <meta:user-defined meta:name="DCTERMS.W3CDTF/DCTERMS.available">2024-07-04</meta:user-defined>
    <meta:user-defined meta:name="DCTERMS.W3CDTF/OVERHEIDop.jaargang">2024</meta:user-defined>
    <meta:user-defined meta:name="OVERHEIDop.publicationIssue">13745</meta:user-defined>
    <meta:user-defined meta:name="OVERHEIDop.betreftRegeling">CVDR721866_1</meta:user-defined>
    <meta:user-defined meta:name="OVERHEIDop.WsbID/DC.identifier">wsb-2024-13745</meta:user-defined>
    <meta:user-defined meta:name="xs:date/OVERHEIDop.startdatum">2024-07-05</meta:user-defined>
    <meta:user-defined meta:name="OVERHEIDop.steltVast">dc-2024-3050</meta:user-defined>
    <meta:user-defined meta:name="OVERHEIDop.steltVast">dc-2024-3049</meta:user-defined>
    <meta:user-defined meta:name="OVERHEIDop.versieInformatie"/>
  </office:meta>
</office:document-meta>
</file>