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401 verleende vergunning voor het plaatsen van speeltoestellen in een regionale waterkering nabij De Haukes 70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305009</meta:user-defined>
    <meta:user-defined meta:name="DCTERMS.abstract">het plaatsen van speeltoestellen in een regionale waterkering nabij De Haukes 70 in Wes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8401 verleende vergunning voor het plaatsen van speeltoestellen in een regionale waterkering nabij De Haukes 70 in Wester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44</meta:user-defined>
    <meta:user-defined meta:name="OVERHEIDop.WsbID/DC.identifier">wsb-2024-13744</meta:user-defined>
    <meta:user-defined meta:name="OVERHEIDop.versieInformatie"/>
  </office:meta>
</office:document-meta>
</file>