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698 verleende vergunning voor het realiseren van een voetpad op een regionale waterkering nabij Drechterlandsedijk 3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304999</meta:user-defined>
    <meta:user-defined meta:name="DCTERMS.abstract">het realiseren van een voetpad op een regionale waterkering nabij Drechterlandsedijk 37 in Ursem</meta:user-defined>
    <dc:language>nl</dc:language>
    <meta:user-defined meta:name="OVERHEIDop.locatietype/OVERHEIDop.gebiedsmarkering">Punt</meta:user-defined>
    <meta:user-defined meta:name="DC.title">99990000028698 verleende vergunning voor het realiseren van een voetpad op een regionale waterkering nabij Drechterlandsedijk 37 in Urs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43</meta:user-defined>
    <meta:user-defined meta:name="OVERHEIDop.WsbID/DC.identifier">wsb-2024-13743</meta:user-defined>
    <meta:user-defined meta:name="OVERHEIDop.versieInformatie"/>
  </office:meta>
</office:document-meta>
</file>