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0907 verhoging waterpeil t.b.v weidevogels, Areaal Rewert IV ten noordoosten van Rewert</text:p>
      <text:section text:name="zakelijke-mededeling_id1-3-2" text:style-name="zakelijke-mededeling">
        <text:section text:name="zakelijke-mededeling-tekst_id1-3-2-1" text:style-name="zakelijke-mededeling-tekst">
          <text:section text:name="tekst_id1-3-2-1-1" text:style-name="tekst">
            <text:p text:style-name="common-al"> Op 27 juni 2024 heeft het dagelijks bestuur van Wetterskip Fryslân een aanvraag ontvangen van ANC Westergo te Drachten, voor de verhoging van het waterpeil ten behoeve van weidevogels, Areaal Rewert IV ten noordoosten van Re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73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3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3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10907 verhoging waterpeil t.b.v weidevogels, Areaal Rewert IV ten noordoosten van Rewert</meta:user-defined>
    <meta:user-defined meta:name="DCTERMS.W3CDTF/DCTERMS.available">2024-07-03</meta:user-defined>
    <meta:user-defined meta:name="DCTERMS.W3CDTF/OVERHEIDop.jaargang">2024</meta:user-defined>
    <meta:user-defined meta:name="OVERHEIDop.publicationIssue">13732</meta:user-defined>
    <meta:user-defined meta:name="OVERHEIDop.WsbID/DC.identifier">wsb-2024-13732</meta:user-defined>
    <meta:user-defined meta:name="OVERHEIDop.versieInformatie"/>
  </office:meta>
</office:document-meta>
</file>