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duiker ter hoogte van de Buitenkade 13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vervangen van een duiker ter hoogte van de Buitenkade 13 te Hank 
</text:p>
            <text:p text:style-name="common-al">Zaaknummer: 202400805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08059</meta:user-defined>
    <meta:user-defined meta:name="DCTERMS.abstract">het vervangen van een duiker ter hoogte van de Buitenkade 13 te H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duiker ter hoogte van de Buitenkade 13 te Hank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73</meta:user-defined>
    <meta:user-defined meta:name="OVERHEIDop.WsbID/DC.identifier">wsb-2024-1373</meta:user-defined>
    <meta:user-defined meta:name="OVERHEIDop.versieInformatie"/>
  </office:meta>
</office:document-meta>
</file>