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787 verleende vergunning voor het leggen van een kabel in de regionale waterkering nabij Zuideinde 1D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84923</meta:user-defined>
    <meta:user-defined meta:name="DCTERMS.abstract">het leggen van een kabel in de regionale waterkering nabij Zuideinde 1D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8787 verleende vergunning voor het leggen van een kabel in de regionale waterkering nabij Zuideinde 1D in Wormerve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29</meta:user-defined>
    <meta:user-defined meta:name="OVERHEIDop.WsbID/DC.identifier">wsb-2024-13729</meta:user-defined>
    <meta:user-defined meta:name="OVERHEIDop.versieInformatie"/>
  </office:meta>
</office:document-meta>
</file>