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bruiken wandelpad langs waterloop WL01924 (Hammerwetering) en aanleggen tijdelijke brug over waterloop WL01924 tbv evenement Save Our Summer Dancefestival op 26 en 27 juli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juli 2024 een omgevingsvergunning voor het gebruiken van het wandelpad langs de linker oever van waterloop WL01924 (Hammerwetering) en het aanleggen van een tijdelijke brug over waterloop WL01924 ten behoeve van het evenement Save Our Summer Dancefestival op 26 en 27 juli 2024 verleend. </text:p>
            <text:p text:style-name="common-al">De omgevingsvergunning is geregistreerd onder het volgende nummer: Z-2450604.</text:p>
            <text:p text:style-name="common-al">De omgevingsvergunning is op 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gebruiken van het wandelpad langs de linker oever van waterloop WL01924 (Hammerwetering) en het aanleggen van een tijdelijke brug over waterloop WL01924 ten behoeve van het evenement Save Our Summer Dancefestival op 26 en 27 juli 2024.</text:p>
            <text:p text:style-name="common-al">Bent u het niet eens met de verleende omgevingsvergunning (bezwaar)?</text:p>
            <text:p text:style-name="common-al">Bent u het niet eens met de verleende omgevingsvergunning door het waterschap? U kunt het waterschap tot en met 11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gebruiken wandelpad langs waterloop WL01924 (Hammerwetering) en aanleggen tijdelijke brug over waterloop WL01924 tbv evenement Save Our Summer Dancefestival op 26 en 27 juli 2024</meta:user-defined>
    <meta:user-defined meta:name="DCTERMS.W3CDTF/DCTERMS.available">2024-07-03</meta:user-defined>
    <meta:user-defined meta:name="DCTERMS.W3CDTF/OVERHEIDop.jaargang">2024</meta:user-defined>
    <meta:user-defined meta:name="OVERHEIDop.publicationIssue">13727</meta:user-defined>
    <meta:user-defined meta:name="OVERHEIDop.WsbID/DC.identifier">wsb-2024-13727</meta:user-defined>
    <meta:user-defined meta:name="OVERHEIDop.versieInformatie"/>
  </office:meta>
</office:document-meta>
</file>