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992 verleende vergunning voor het plaatsen van een toegangsdam met duiker bij een regionale waterkering nabij Jisperdijk 2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2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74914</meta:user-defined>
    <meta:user-defined meta:name="DCTERMS.abstract">het plaatsen van een toegangsdam met duiker bij een regionale waterkering nabij Jisperdijk 2a in Wijdewormer</meta:user-defined>
    <dc:language>nl</dc:language>
    <meta:user-defined meta:name="OVERHEIDop.locatietype/OVERHEIDop.gebiedsmarkering">Punt</meta:user-defined>
    <meta:user-defined meta:name="DC.title">99990000028992 verleende vergunning voor het plaatsen van een toegangsdam met duiker bij een regionale waterkering nabij Jisperdijk 2a in Wijdeworm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25</meta:user-defined>
    <meta:user-defined meta:name="OVERHEIDop.WsbID/DC.identifier">wsb-2024-13725</meta:user-defined>
    <meta:user-defined meta:name="OVERHEIDop.versieInformatie"/>
  </office:meta>
</office:document-meta>
</file>