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grondwateronttrekking voor sanering ter plaatse van Baanhoekweg 2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6-2024 en geregistreerd onder zaaknummer  VTH202406-07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2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2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2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777</meta:user-defined>
    <meta:user-defined meta:name="DCTERMS.abstract">het uitvoeren van een grondwateronttrekking voor sanering ter plaatse van Baanhoekweg 2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een grondwateronttrekking voor sanering ter plaatse van Baanhoekweg 22 in Dordrecht</meta:user-defined>
    <meta:user-defined meta:name="DCTERMS.W3CDTF/DCTERMS.available">2024-07-03</meta:user-defined>
    <meta:user-defined meta:name="DCTERMS.W3CDTF/OVERHEIDop.jaargang">2024</meta:user-defined>
    <meta:user-defined meta:name="OVERHEIDop.publicationIssue">13723</meta:user-defined>
    <meta:user-defined meta:name="OVERHEIDop.WsbID/DC.identifier">wsb-2024-13723</meta:user-defined>
    <meta:user-defined meta:name="OVERHEIDop.versieInformatie"/>
  </office:meta>
</office:document-meta>
</file>