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7 2435NV Zevenhoven - AGV - WN2023-0068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olenweg 7 2435NV Zevenhoven.
				</text:p>
            <text:p text:style-name="common-al">
				Het betreft de volgende activiteit(en): 
				</text:p>
            <text:p text:style-name="common-al">
				Peil verhogen en herinrichten van het gebied
				</text:p>
            <text:p text:style-name="common-al">
				Waternet behandelt deze aanvraag namens AGV. Deze aanvraag is ontvangen op 27-11-2023 en geregistreerd onder zaaknummer WN2023-006888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6888</meta:user-defined>
    <meta:user-defined meta:name="DCTERMS.abstract">Watervergunning, Provinciehuis Zuid-Holland, Molenweg 7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Molenweg 7 2435NV Zevenhoven - AGV - WN2023-006888</meta:user-defined>
    <meta:user-defined meta:name="OVERHEIDop.datumEindeReactietermijn">2024-02-12</meta:user-defined>
    <meta:user-defined meta:name="OVERHEIDop.TilID/OVERHEIDop.terinzageleggingOP">til-2024-2375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72</meta:user-defined>
    <meta:user-defined meta:name="OVERHEIDop.WsbID/DC.identifier">wsb-2024-1372</meta:user-defined>
    <meta:user-defined meta:name="OVERHEIDop.versieInformatie"/>
  </office:meta>
</office:document-meta>
</file>