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kabels of leidingen nabij Dukaatlaan 10 in Utrecht (code HDSR45653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kabels of leidingen nabij Dukaatlaan 10 in Utrecht.</text:p>
            <text:p text:style-name="common-al">Deze aanvraag is ontvangen op 19 juni 2024 en geregistreerd onder zaak 45653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1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1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6538</meta:user-defined>
    <meta:user-defined meta:name="DCTERMS.abstract">Nieuwe aanvraag voor een omgevingsvergunning wateractiviteit voor het aanleggen van kabels of leidingen nabij Dukaatlaan 10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wateractiviteit voor het aanleggen van kabels of leidingen nabij Dukaatlaan 10 in Utrecht (code HDSR456538).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18</meta:user-defined>
    <meta:user-defined meta:name="OVERHEIDop.WsbID/DC.identifier">wsb-2024-13718</meta:user-defined>
    <meta:user-defined meta:name="OVERHEIDop.versieInformatie"/>
  </office:meta>
</office:document-meta>
</file>