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wijziging RVV ontheffing 2023149187/2024034508 voor het berijden van fietspaden bij de Elzenweg en gedeelte van de Middelweg te Nieuw-Lekkerland met een landbouwvoertuig voor bepaalde periode voor het uitoefenen van agrarisch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wijziging RVV ontheffing 2023149187/2024034508 voor het berijden van fietspaden bij de Elzenweg en gedeelte van de Middelweg te Nieuw-Lekkerland met een landbouwvoertuig voor bepaalde periode voor het uitoefenen van agrarisch bedrijf. 
</text:p>
            <text:p text:style-name="common-al">Zaaknummer: 2023149187
</text:p>
            <text:p text:style-name="common-al">Start bezwaartermijn: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16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716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9187</meta:user-defined>
    <meta:user-defined meta:name="DCTERMS.abstract">het met landbouwvoertuigen berijden van de Middelweg te Nieuw-Lekkerland </meta:user-defined>
    <dc:language>nl</dc:language>
    <meta:user-defined meta:name="OVERHEIDop.locatietype/OVERHEIDop.gebiedsmarkering">Punt</meta:user-defined>
    <meta:user-defined meta:name="DC.title">Waterschap Rivierenland - verlenen omgevingsvergunning voor wijziging RVV ontheffing 2023149187/2024034508 voor het berijden van fietspaden bij de Elzenweg en gedeelte van de Middelweg te Nieuw-Lekkerland met een landbouwvoertuig voor bepaalde periode voor het uitoefenen van agrarisch bedrijf</meta:user-defined>
    <meta:user-defined meta:name="DCTERMS.W3CDTF/DCTERMS.available">2024-07-03</meta:user-defined>
    <meta:user-defined meta:name="DCTERMS.W3CDTF/OVERHEIDop.jaargang">2024</meta:user-defined>
    <meta:user-defined meta:name="OVERHEIDop.publicationIssue">13716</meta:user-defined>
    <meta:user-defined meta:name="OVERHEIDop.WsbID/DC.identifier">wsb-2024-13716</meta:user-defined>
    <meta:user-defined meta:name="OVERHEIDop.versieInformatie"/>
  </office:meta>
</office:document-meta>
</file>