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aan de Cambronsestraat 8 in Vogel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juni 2024 een vergunningaanvraag om een middenspanningskabel aan te sluiten op een bestaand station aan de Cambronsestraat 8 in Vogelwaarde. De aanvraag is geregistreerd onder zaaknummer VTH108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71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1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1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8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vergunning kabelwerkzaamheden aan de Cambronsestraat 8 in Vogelwaarde</meta:user-defined>
    <meta:user-defined meta:name="DCTERMS.W3CDTF/DCTERMS.available">2024-07-03</meta:user-defined>
    <meta:user-defined meta:name="DCTERMS.W3CDTF/OVERHEIDop.jaargang">2024</meta:user-defined>
    <meta:user-defined meta:name="OVERHEIDop.publicationIssue">13715</meta:user-defined>
    <meta:user-defined meta:name="OVERHEIDop.WsbID/DC.identifier">wsb-2024-13715</meta:user-defined>
    <meta:user-defined meta:name="OVERHEIDop.versieInformatie"/>
  </office:meta>
</office:document-meta>
</file>