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wateractiviteit voor het aanleggen van kabels of leidingen nabij Groenewoudsedijk 1 in Utrecht (code HDSR45544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wateractiviteit ontvangen voor het aanleggen van kabels of leidingen nabij Groenewoudsedijk 1 in Utrecht.</text:p>
            <text:p text:style-name="common-al">Deze aanvraag is ontvangen op 17 juni 2024 en geregistreerd onder zaak 455449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71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1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1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55449</meta:user-defined>
    <meta:user-defined meta:name="DCTERMS.abstract">Nieuwe aanvraag voor een omgevingsvergunning wateractiviteit voor het aanleggen van kabels of leidingen nabij Groenewoudsedijk 1 in Utrecht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wateractiviteit voor het aanleggen van kabels of leidingen nabij Groenewoudsedijk 1 in Utrecht (code HDSR455449).</meta:user-defined>
    <meta:user-defined meta:name="DCTERMS.W3CDTF/DCTERMS.available">2024-07-03</meta:user-defined>
    <meta:user-defined meta:name="DCTERMS.W3CDTF/OVERHEIDop.jaargang">2024</meta:user-defined>
    <meta:user-defined meta:name="OVERHEIDop.publicationIssue">13714</meta:user-defined>
    <meta:user-defined meta:name="OVERHEIDop.WsbID/DC.identifier">wsb-2024-13714</meta:user-defined>
    <meta:user-defined meta:name="OVERHEIDop.versieInformatie"/>
  </office:meta>
</office:document-meta>
</file>