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anleggen van 4 tijdelijke stuwen nabij Hoopsteeweg te Bergentheim, Sportlaan te Bergentheim, Tachtig Bunderweg 10 te Sibculo en Kerkdijk te L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4 tijdelijke stuwen tot het einde van het groeiseizoen van 2024. De stuwen worden geplaatst om het water in het gebied langer vast te kunnen houden gedurende droge perioden. Het gaat om de volgende locaties: </text:p>
            <text:p text:style-name="common-al"/>
            <text:list text:style-name="id1-3-2-1-1-3">
              <text:list-item text:style-override="id1-3-2-1-1-3-1">
                <text:number>1.</text:number>
                <text:p text:style-name="al">Waterloop WL03038 (DK23272) ter hoogte van het perceel kadastraal bekend als gemeente Ambt Hardenberg, sectie AB, nummer 634 nabij de Hoopsteeweg te Bergentheim.</text:p>
              </text:list-item>
              <text:list-item text:style-override="id1-3-2-1-1-3-2">
                <text:number>2.</text:number>
                <text:p text:style-name="al">Waterloop WL02977 (DK25338) ter hoogte van het perceel kadastraal bekend als gemeente Ambt Hardenberg, sectie T, nummer 936 nabij de Sportlaan te Bergentheim.</text:p>
              </text:list-item>
              <text:list-item text:style-override="id1-3-2-1-1-3-3">
                <text:number>3.</text:number>
                <text:p text:style-name="al">Waterloop WL02967 (DK20709) ter hoogte van het perceel kadastraal bekend als gemeente Ambt Hardenberg, sectie S, nummer 600 nabij de Tachtig Bunderweg 10 te Sibculo.</text:p>
              </text:list-item>
              <text:list-item text:style-override="id1-3-2-1-1-3-4">
                <text:number>4.</text:number>
                <text:p text:style-name="al">Waterloop WL02852 (DK20999) ter hoogte van het perceel kadastraal bekend als gemeente Ambt Hardenberg, sectie O, nummer 3880 nabij de Kerkdijk te Lutten.</text:p>
              </text:list-item>
            </text:list>
            <text:p text:style-name="common-al">De omgevingsvergunning is geregistreerd onder het volgende nummer Z-2450041.</text:p>
            <text:p text:style-name="common-al">De omgevingsvergunning is op 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aanleggen van 4 tijdelijke stuwen nabij Hoopsteeweg te Bergentheim, Sportlaan te Bergentheim, Tachtig Bunderweg 10 te Sibculo en Kerkdijk te Lutten.</meta:user-defined>
    <meta:user-defined meta:name="DCTERMS.W3CDTF/DCTERMS.available">2024-07-03</meta:user-defined>
    <meta:user-defined meta:name="DCTERMS.W3CDTF/OVERHEIDop.jaargang">2024</meta:user-defined>
    <meta:user-defined meta:name="OVERHEIDop.publicationIssue">13713</meta:user-defined>
    <meta:user-defined meta:name="OVERHEIDop.WsbID/DC.identifier">wsb-2024-13713</meta:user-defined>
    <meta:user-defined meta:name="OVERHEIDop.versieInformatie"/>
  </office:meta>
</office:document-meta>
</file>