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brievenbus in de kernzone en in het profiel van vrije ruimte behorende bij primaire waterkering genaamd Loo, dijkring 48, dijkvak Looveld, ter hoogte van dijkpaal 198 en Loodijk 10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Mevrouw S.M. Legierse</text:p>
            <text:p text:style-name="common-al">Locatie: Loodijk 10 Loo</text:p>
            <text:p text:style-name="common-al">Zaaknummer: DSO2024052701066</text:p>
            <text:p text:style-name="common-al">Datum bekendmaking besluit: 3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brievenbus in de kernzone en in het profiel van vrije ruimte behorende bij primaire waterkering genaamd Loo, dijkring 48, dijkvak Looveld, ter hoogte van dijkpaal 198 en Loodijk 10 in Loo.</meta:user-defined>
    <meta:user-defined meta:name="DCTERMS.W3CDTF/DCTERMS.available">2024-07-03</meta:user-defined>
    <meta:user-defined meta:name="DCTERMS.W3CDTF/OVERHEIDop.jaargang">2024</meta:user-defined>
    <meta:user-defined meta:name="OVERHEIDop.publicationIssue">13712</meta:user-defined>
    <meta:user-defined meta:name="OVERHEIDop.WsbID/DC.identifier">wsb-2024-13712</meta:user-defined>
    <meta:user-defined meta:name="OVERHEIDop.versieInformatie"/>
  </office:meta>
</office:document-meta>
</file>