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2e uitrit op locatie Middenpolderweg 5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aanleggen van een dam met duiker ten behoeve van 2e uitrit op locatie Middenpolderweg 58 te Streefkerk 
</text:p>
            <text:p text:style-name="common-al">Zaaknummer: 20240078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830</meta:user-defined>
    <meta:user-defined meta:name="DCTERMS.abstract">het aanleggen van een dam met duiker ten behoeve van 2e uitrit op locatie Middenpolderweg 58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2e uitrit op locatie Middenpolderweg 58 te Streefkerk</meta:user-defined>
    <meta:user-defined meta:name="DCTERMS.W3CDTF/DCTERMS.available">2024-01-29</meta:user-defined>
    <meta:user-defined meta:name="DCTERMS.W3CDTF/OVERHEIDop.jaargang">2024</meta:user-defined>
    <meta:user-defined meta:name="OVERHEIDop.publicationIssue">1371</meta:user-defined>
    <meta:user-defined meta:name="OVERHEIDop.WsbID/DC.identifier">wsb-2024-1371</meta:user-defined>
    <meta:user-defined meta:name="OVERHEIDop.versieInformatie"/>
  </office:meta>
</office:document-meta>
</file>