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wijzigingsverzoek voor het verbreden van een watergang met betrekking tot waterberging ter plaatse van Het nieuwe Achterom 1 te 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wijzigingsverzoek voor het verbreden van een watergang met betrekking tot waterberging ter plaatse van Het nieuwe Achterom 1 te Est 
</text:p>
            <text:p text:style-name="common-al">Zaaknummer: 202408254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0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2549</meta:user-defined>
    <meta:user-defined meta:name="DCTERMS.abstract">wijzigingsverzoek voor het verbreden van een watergang met betrekking tot waterberging ter plaatse van Het nieuwe Achterom 1 te 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wijzigingsverzoek voor het verbreden van een watergang met betrekking tot waterberging ter plaatse van Het nieuwe Achterom 1 te Est</meta:user-defined>
    <meta:user-defined meta:name="DCTERMS.W3CDTF/DCTERMS.available">2024-07-03</meta:user-defined>
    <meta:user-defined meta:name="DCTERMS.W3CDTF/OVERHEIDop.jaargang">2024</meta:user-defined>
    <meta:user-defined meta:name="OVERHEIDop.publicationIssue">13707</meta:user-defined>
    <meta:user-defined meta:name="OVERHEIDop.WsbID/DC.identifier">wsb-2024-13707</meta:user-defined>
    <meta:user-defined meta:name="OVERHEIDop.versieInformatie"/>
  </office:meta>
</office:document-meta>
</file>