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obstakels (RWZI) uit de buitendijkse beschermingszones en de waterkering en het egaliseren van het maaiveld in de buitendijkse beschermingszones van de waterkering en het verplaatsen van de oprit in de waterkering en beschermingszone A van de waterkering aan de Nieuwe Maasdijk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obstakels (RWZI) uit de buitendijkse beschermingszones en de waterkering en het egaliseren van het maaiveld in de buitendijkse beschermingszones van de waterkering en het verplaatsen van de oprit in de waterkering en beschermingszone A van de waterkering aan de Nieuwe Maasdijk 1 te Heusden. Het zaaknummer is 0654396201.</text:p>
            <text:p text:style-name="common-al">
            <text:span text:style-name="nadrukvet">Besluitdatum:</text:span> 01-07-2024</text:p>
            <text:p text:style-name="common-al">
            <text:span text:style-name="nadrukvet">Inzage</text:span>
          </text:p>
            <text:p text:style-name="common-al">U kunt de vergunning gedurende 6 weken inzien vanaf <text:span text:style-name="nadrukvet">3 jul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6201</meta:user-defined>
    <meta:user-defined meta:name="DCTERMS.abstract">Sloop bestaande RWZI, Herprofileren bodem, PVVR, Beschermingszone A, Primaire kering, Samenloop, Nieuwe Maasdijk 1 Heusden</meta:user-defined>
    <dc:language>nl</dc:language>
    <meta:user-defined meta:name="OVERHEIDop.locatietype/OVERHEIDop.gebiedsmarkering">Punt</meta:user-defined>
    <meta:user-defined meta:name="DC.title">Watervergunning verleend voor het verwijderen van obstakels (RWZI) uit de buitendijkse beschermingszones en de waterkering en het egaliseren van het maaiveld in de buitendijkse beschermingszones van de waterkering en het verplaatsen van de oprit in de waterkering en beschermingszone A van de waterkering aan de Nieuwe Maasdijk 1 te Heusden.</meta:user-defined>
    <meta:user-defined meta:name="DCTERMS.W3CDTF/DCTERMS.available">2024-07-03</meta:user-defined>
    <meta:user-defined meta:name="DCTERMS.W3CDTF/OVERHEIDop.jaargang">2024</meta:user-defined>
    <meta:user-defined meta:name="OVERHEIDop.publicationIssue">13706</meta:user-defined>
    <meta:user-defined meta:name="OVERHEIDop.WsbID/DC.identifier">wsb-2024-13706</meta:user-defined>
    <meta:user-defined meta:name="OVERHEIDop.versieInformatie"/>
  </office:meta>
</office:document-meta>
</file>