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aflaat en een afsluitmiddel ter plaatse van de Graafdijk-Oost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aflaat en een afsluitmiddel ter plaatse van de Graafdijk-Oost te Molenaarsgraaf 
</text:p>
            <text:p text:style-name="common-al">Zaaknummer: 202408247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2479</meta:user-defined>
    <meta:user-defined meta:name="DCTERMS.abstract">het realiseren van een aflaat en een afsluitmiddel ter plaatse van de Graafdijk-Oost te Molenaarsgraaf</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aflaat en een afsluitmiddel ter plaatse van de Graafdijk-Oost te Molenaarsgraaf</meta:user-defined>
    <meta:user-defined meta:name="DCTERMS.W3CDTF/DCTERMS.available">2024-07-03</meta:user-defined>
    <meta:user-defined meta:name="DCTERMS.W3CDTF/OVERHEIDop.jaargang">2024</meta:user-defined>
    <meta:user-defined meta:name="OVERHEIDop.publicationIssue">13705</meta:user-defined>
    <meta:user-defined meta:name="OVERHEIDop.WsbID/DC.identifier">wsb-2024-13705</meta:user-defined>
    <meta:user-defined meta:name="OVERHEIDop.versieInformatie"/>
  </office:meta>
</office:document-meta>
</file>