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juni 2024 voor aanleg drijvende steiger vecht t.b.v. verhuur kano's en elektrische boten. De aanvraag heeft als dossiernummer Z-245066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8 juni 2024 voor aanleg drijvende steiger vecht t.b.v. verhuur kano's en elektrische boten. De aanvraag heeft als dossiernummer Z-2450668</meta:user-defined>
    <meta:user-defined meta:name="DCTERMS.W3CDTF/DCTERMS.available">2024-07-03</meta:user-defined>
    <meta:user-defined meta:name="DCTERMS.W3CDTF/OVERHEIDop.jaargang">2024</meta:user-defined>
    <meta:user-defined meta:name="OVERHEIDop.publicationIssue">13704</meta:user-defined>
    <meta:user-defined meta:name="OVERHEIDop.WsbID/DC.identifier">wsb-2024-13704</meta:user-defined>
    <meta:user-defined meta:name="OVERHEIDop.versieInformatie"/>
  </office:meta>
</office:document-meta>
</file>