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het uitvoeren van kleine werkzaamheden op het terrein van ExxonMobil Chemical Holland B.V. RPP aan de Welplaatweg 2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het uitvoeren van kleine werkzaamheden op het terrein van ExxonMobil Chemical Holland B.V. RPP aan de Welplaatweg 21 in Rotterdam..</text:p>
            <text:p text:style-name="common-al">Zaaknummer: VTH202405-0056</text:p>
            <text:p text:style-name="common-al">Start bezwaartermijn (6 weken): 03-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0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0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0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056</meta:user-defined>
    <meta:user-defined meta:name="DCTERMS.abstract">onttrekken van grondwater bij kleine werkzaamheden voor ExxonMobil Chemical Holland B.V. RPP aan Welplaatweg 2 Rotterdam</meta:user-defined>
    <dc:language>nl</dc:language>
    <meta:user-defined meta:name="OVERHEIDop.locatietype/OVERHEIDop.gebiedsmarkering">Punt</meta:user-defined>
    <meta:user-defined meta:name="DC.title">Waterschap Hollandse Delta - watervergunning voor het onttrekken van grondwater voor het uitvoeren van kleine werkzaamheden op het terrein van ExxonMobil Chemical Holland B.V. RPP aan de Welplaatweg 21 in Rotterdam</meta:user-defined>
    <meta:user-defined meta:name="DCTERMS.W3CDTF/DCTERMS.available">2024-07-03</meta:user-defined>
    <meta:user-defined meta:name="DCTERMS.W3CDTF/OVERHEIDop.jaargang">2024</meta:user-defined>
    <meta:user-defined meta:name="OVERHEIDop.publicationIssue">13703</meta:user-defined>
    <meta:user-defined meta:name="OVERHEIDop.WsbID/DC.identifier">wsb-2024-13703</meta:user-defined>
    <meta:user-defined meta:name="OVERHEIDop.versieInformatie"/>
  </office:meta>
</office:document-meta>
</file>