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bouwen van een erker voor een huis in de regionale kering bij Vissersstraat 64 in Vo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6-2024 en geregistreerd onder zaaknummer 20240628557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70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0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0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285575</meta:user-defined>
    <meta:user-defined meta:name="DCTERMS.abstract">het bouwen van een erker voor een huis in de regionale kering bij Vissersstraat 64 in Vol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bouwen van een erker voor een huis in de regionale kering bij Vissersstraat 64 in Volendam</meta:user-defined>
    <meta:user-defined meta:name="DCTERMS.W3CDTF/DCTERMS.available">2024-07-03</meta:user-defined>
    <meta:user-defined meta:name="DCTERMS.W3CDTF/OVERHEIDop.jaargang">2024</meta:user-defined>
    <meta:user-defined meta:name="OVERHEIDop.publicationIssue">13702</meta:user-defined>
    <meta:user-defined meta:name="OVERHEIDop.WsbID/DC.identifier">wsb-2024-13702</meta:user-defined>
    <meta:user-defined meta:name="OVERHEIDop.versieInformatie"/>
  </office:meta>
</office:document-meta>
</file>