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ogedijk 33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 0652717551 voor het realiseren van een multifunctionele ruimte van 30m2 in beschermingszone A van compartimenteringskring ter hoogte van Drogedijk 33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ogedijk 33 te Fijnaart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7</meta:user-defined>
    <meta:user-defined meta:name="OVERHEIDop.WsbID/DC.identifier">wsb-2024-137</meta:user-defined>
    <meta:user-defined meta:name="OVERHEIDop.versieInformatie"/>
  </office:meta>
</office:document-meta>
</file>