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voor Lekdijk West 51, 2861 ES in Bergambacht;</text:p>
            <text:p text:style-name="al">Kadastrale aanduiding: gemeente Bergambacht, sectie A, nummers 8813 (ged.), 8987 (ged.), 8991 (ged.), 9035 (ged.).</text:p>
            <text:p text:style-name="al"/>
            <text:p text:style-name="al">Naar het oordeel van het hoogheemraadschap is de beoogde huurder de enige serieuze kandidaat die in aanmerking komt voor de huur van deze grond omdat:</text:p>
            <text:p text:style-name="al">- de grond grenst aan het perceel van de beoogde huurder; </text:p>
            <text:p text:style-name="al">- de grond direct gelegen is voor de woning van de beoogde huurder.</text:p>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Lekdijk West 51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9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9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9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7-03</meta:user-defined>
    <meta:user-defined meta:name="DCTERMS.W3CDTF/OVERHEIDop.jaargang">2024</meta:user-defined>
    <meta:user-defined meta:name="OVERHEIDop.publicationIssue">13699</meta:user-defined>
    <meta:user-defined meta:name="OVERHEIDop.WsbID/DC.identifier">wsb-2024-13699</meta:user-defined>
    <meta:user-defined meta:name="OVERHEIDop.versieInformatie"/>
  </office:meta>
</office:document-meta>
</file>