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1622 kabelwerkzaamheden ter plaatse van Zwedenlaan 10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Zwedenlaan 10 te Hazerswoude-Dorp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7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69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69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1622 kabelwerkzaamheden ter plaatse van Zwedenlaan 10 te Hazerswoude-Dorp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697</meta:user-defined>
    <meta:user-defined meta:name="OVERHEIDop.WsbID/DC.identifier">wsb-2024-13697</meta:user-defined>
    <meta:user-defined meta:name="OVERHEIDop.versieInformatie"/>
  </office:meta>
</office:document-meta>
</file>