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3426 verleende vergunning voor het leggen van glasvezelkabels in-, langs- en kruisend van diverse waterkeringen binnen de ker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6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694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69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69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3143468</meta:user-defined>
    <meta:user-defined meta:name="DCTERMS.abstract">het leggen van glasvezelkabels in-, langs- en kruisend van diverse waterkeringen binnen de kern Broek in Waterland</meta:user-defined>
    <dc:language>nl</dc:language>
    <meta:user-defined meta:name="OVERHEIDop.locatietype/OVERHEIDop.gebiedsmarkering">Punt</meta:user-defined>
    <meta:user-defined meta:name="DC.title">99990000023426 verleende vergunning voor het leggen van glasvezelkabels in-, langs- en kruisend van diverse waterkeringen binnen de kern Broek in Waterland</meta:user-defined>
    <meta:user-defined meta:name="DCTERMS.W3CDTF/DCTERMS.available">2024-07-02</meta:user-defined>
    <meta:user-defined meta:name="DCTERMS.W3CDTF/OVERHEIDop.jaargang">2024</meta:user-defined>
    <meta:user-defined meta:name="OVERHEIDop.publicationIssue">13694</meta:user-defined>
    <meta:user-defined meta:name="OVERHEIDop.WsbID/DC.identifier">wsb-2024-13694</meta:user-defined>
    <meta:user-defined meta:name="OVERHEIDop.versieInformatie"/>
  </office:meta>
</office:document-meta>
</file>