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788 verleende vergunning voor het dempen van een waterloop/greppel bij Zwaagdijk 360 in Zwaagdijk-West en het ter compensatie verbreden van een waterloop in hetzelfde peil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9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53037</meta:user-defined>
    <meta:user-defined meta:name="DCTERMS.abstract">het dempen van een waterloop/greppel bij Zwaagdijk 360 in Zwaagdijk-West en het ter compensatie verbreden van een waterloop in hetzelfde peilgebied</meta:user-defined>
    <dc:language>nl</dc:language>
    <meta:user-defined meta:name="OVERHEIDop.locatietype/OVERHEIDop.gebiedsmarkering">Punt</meta:user-defined>
    <meta:user-defined meta:name="DC.title">99990000028788 verleende vergunning voor het dempen van een waterloop/greppel bij Zwaagdijk 360 in Zwaagdijk-West en het ter compensatie verbreden van een waterloop in hetzelfde peilgebied</meta:user-defined>
    <meta:user-defined meta:name="DCTERMS.W3CDTF/DCTERMS.available">2024-07-02</meta:user-defined>
    <meta:user-defined meta:name="DCTERMS.W3CDTF/OVERHEIDop.jaargang">2024</meta:user-defined>
    <meta:user-defined meta:name="OVERHEIDop.publicationIssue">13693</meta:user-defined>
    <meta:user-defined meta:name="OVERHEIDop.WsbID/DC.identifier">wsb-2024-13693</meta:user-defined>
    <meta:user-defined meta:name="OVERHEIDop.versieInformatie"/>
  </office:meta>
</office:document-meta>
</file>